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26cm" fo:margin-top="0.009cm" fo:margin-bottom="0cm" fo:line-height="0.362cm" fo:text-align="end" style:justify-single-word="false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 style:text-scale="95%"/>
    </style:style>
    <style:style style:name="P2" style:family="paragraph" style:parent-style-name="Standard">
      <style:paragraph-properties fo:margin-left="0cm" fo:margin-right="0.235cm" fo:margin-top="0cm" fo:margin-bottom="0cm" fo:line-height="0.362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235cm" fo:margin-top="0cm" fo:margin-bottom="0cm" fo:line-height="0.362cm" fo:text-align="end" style:justify-single-word="false" fo:text-indent="0cm" style:auto-text-indent="false"/>
      <style:text-properties style:font-name="Arial" style:font-name-complex="Arial"/>
    </style:style>
    <style:style style:name="P4" style:family="paragraph" style:parent-style-name="List_20_Paragraph">
      <style:paragraph-properties fo:margin-left="0.201cm" fo:margin-right="0.771cm" fo:margin-top="0.026cm" fo:margin-bottom="0cm" fo:line-height="96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5" style:family="paragraph" style:parent-style-name="List_20_Paragraph">
      <style:paragraph-properties fo:margin-left="0.201cm" fo:margin-right="0cm" fo:margin-top="0cm" fo:margin-bottom="0cm" fo:line-height="0.318cm" fo:text-align="start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" style:family="paragraph" style:parent-style-name="List_20_Paragraph" style:list-style-name="WW8Num2">
      <style:paragraph-properties fo:margin-left="0.199cm" fo:margin-right="0cm" fo:margin-top="0.044cm" fo:margin-bottom="0cm" fo:line-height="0.321cm" fo:text-align="justify" style:justify-single-word="false" fo:text-indent="0.002cm" style:auto-text-indent="false">
        <style:tab-stops>
          <style:tab-stop style:position="0.459cm"/>
        </style:tab-stops>
      </style:paragraph-properties>
    </style:style>
    <style:style style:name="P7" style:family="paragraph" style:parent-style-name="List_20_Paragraph" style:list-style-name="WW8Num2">
      <style:paragraph-properties fo:margin-left="0.199cm" fo:margin-right="0cm" fo:margin-top="0.044cm" fo:margin-bottom="0cm" fo:line-height="0.321cm" fo:text-align="justify" style:justify-single-word="false" fo:orphans="2" fo:widows="2" fo:hyphenation-ladder-count="no-limit" fo:text-indent="0.002cm" style:auto-text-indent="false" style:writing-mode="lr-tb">
        <style:tab-stops>
          <style:tab-stop style:position="0.459cm"/>
        </style:tab-stops>
      </style:paragraph-properties>
      <style:text-properties fo:color="#00000a" style:font-name="Arial" fo:font-size="8pt" fo:language="en" fo:country="US" style:text-underline-style="none" fo:font-weight="bold" style:font-size-asian="8pt" style:language-asian="en" style:country-asian="US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List_20_Paragraph" style:list-style-name="WW8Num2">
      <style:paragraph-properties fo:margin-left="0.199cm" fo:margin-right="0cm" fo:margin-top="0.044cm" fo:margin-bottom="0cm" fo:line-height="0.321cm" fo:text-align="justify" style:justify-single-word="false" fo:orphans="2" fo:widows="2" fo:hyphenation-ladder-count="no-limit" fo:text-indent="0.002cm" style:auto-text-indent="false" style:writing-mode="lr-tb">
        <style:tab-stops>
          <style:tab-stop style:position="0.459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Heading_20_1" style:master-page-name="Standard">
      <style:paragraph-properties fo:margin-left="0cm" fo:margin-right="0.325cm" fo:margin-top="0.131cm" fo:margin-bottom="0cm" fo:text-align="end" style:justify-single-word="false" fo:text-indent="0cm" style:auto-text-indent="false" style:page-number="auto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2">
      <style:paragraph-properties fo:margin-left="2.237cm" fo:margin-right="0cm" fo:margin-top="0.155cm" fo:margin-bottom="0cm" style:line-height-at-least="0.176cm" fo:text-indent="0cm" style:auto-text-indent="false"/>
    </style:style>
    <style:style style:name="P11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Text_20_body">
      <style:paragraph-properties fo:line-height="150%"/>
      <style:text-properties style:font-name="Arial" fo:font-size="11.5pt" fo:font-style="normal" style:font-size-asian="11.5pt" style:font-style-asian="normal" style:font-name-complex="Arial" style:font-style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1.5pt" fo:font-style="normal" style:font-size-asian="11.5pt" style:font-style-asian="normal" style:font-name-complex="Arial" style:font-style-complex="normal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1.5pt" fo:font-style="normal" fo:font-weight="bold" style:font-size-asian="11.5pt" style:font-style-asian="normal" style:font-weight-asian="bold" style:font-name-complex="Arial" style:font-style-complex="normal" style:font-weight-complex="bold"/>
    </style:style>
    <style:style style:name="P15" style:family="paragraph" style:parent-style-name="Text_20_body">
      <style:paragraph-properties fo:line-height="150%"/>
      <style:text-properties style:font-name="Arial" fo:font-size="6pt" fo:font-style="italic" style:font-size-asian="6pt" style:font-style-asian="italic" style:font-name-complex="Arial" style:font-size-complex="6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top="0.007cm" fo:margin-bottom="0cm"/>
      <style:text-properties style:font-name="Arial" fo:font-size="5pt" style:font-size-asian="5pt" style:font-name-complex="Arial"/>
    </style:style>
    <style:style style:name="P20" style:family="paragraph" style:parent-style-name="Text_20_body">
      <style:paragraph-properties fo:margin-top="0.007cm" fo:margin-bottom="0cm" fo:padding-left="0cm" fo:padding-right="0cm" fo:padding-top="0cm" fo:padding-bottom="0.071cm" fo:border-left="none" fo:border-right="none" fo:border-top="none" fo:border-bottom="0.002cm solid #000000"/>
      <style:text-properties style:font-name="Arial" fo:font-size="5pt" style:font-size-asian="5pt" style:font-name-complex="Arial"/>
    </style:style>
    <style:style style:name="P21" style:family="paragraph" style:parent-style-name="Text_20_body">
      <style:paragraph-properties fo:margin-left="2.237cm" fo:margin-right="0cm" fo:margin-top="0.06cm" fo:margin-bottom="0cm" style:line-height-at-least="0.176cm" fo:text-indent="0cm" style:auto-text-indent="false"/>
      <style:text-properties fo:font-size="3pt" style:font-size-asian="3pt" style:font-size-complex="3pt"/>
    </style:style>
    <style:style style:name="P22" style:family="paragraph" style:parent-style-name="Text_20_body">
      <style:paragraph-properties fo:margin-left="0.201cm" fo:margin-right="0cm" fo:line-height="0.318cm" fo:text-align="justify" style:justify-single-word="false" fo:text-indent="0cm" style:auto-text-indent="false"/>
      <style:text-properties fo:color="#00000a" style:font-name="Arial" style:font-name-complex="Arial"/>
    </style:style>
    <style:style style:name="P23" style:family="paragraph" style:parent-style-name="Text_20_body">
      <style:paragraph-properties fo:margin-left="0.201cm" fo:margin-right="0cm" fo:line-height="0.32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99cm" fo:margin-right="0cm" fo:line-height="0.314cm" fo:text-indent="0cm" style:auto-text-indent="false"/>
      <style:text-properties fo:color="#00000a" style:font-name="Arial" style:font-name-complex="Arial"/>
    </style:style>
    <style:style style:name="P25" style:family="paragraph" style:parent-style-name="Text_20_body">
      <style:paragraph-properties fo:margin-left="0.199cm" fo:margin-right="0cm" fo:line-height="0.318cm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Text_20_body">
      <style:paragraph-properties fo:margin-left="0.199cm" fo:margin-right="0cm" fo:margin-top="0.002cm" fo:margin-bottom="0cm" fo:line-height="96%" fo:text-indent="0cm" style:auto-text-indent="false"/>
    </style:style>
    <style:style style:name="P27" style:family="paragraph" style:parent-style-name="Text_20_body">
      <style:paragraph-properties fo:margin-left="0.199cm" fo:margin-right="0.231cm" fo:line-height="96%" fo:text-align="justify" style:justify-single-word="false" fo:text-indent="0cm" style:auto-text-indent="false"/>
    </style:style>
    <style:style style:name="T1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text-scale="95%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="Arial" fo:font-size="11.5pt" fo:font-style="italic" style:font-size-asian="11.5pt" style:font-style-asian="italic" style:font-name-complex="Arial"/>
    </style:style>
    <style:style style:name="T5" style:family="text">
      <style:text-properties style:font-name="Arial" fo:font-size="11.5pt" fo:font-style="italic" style:font-size-asian="11.5pt" style:font-style-asian="italic" style:font-name-complex="Arial" style:font-style-complex="italic"/>
    </style:style>
    <style:style style:name="T6" style:family="text">
      <style:text-properties style:font-name="Arial" fo:font-size="11.5pt" fo:font-style="normal" style:font-size-asian="11.5pt" style:font-style-asian="normal" style:font-name-complex="Arial" style:font-style-complex="normal"/>
    </style:style>
    <style:style style:name="T7" style:family="text">
      <style:text-properties style:font-name="Arial" fo:font-size="11.5pt" fo:font-style="normal" fo:font-weight="bold" style:font-size-asian="11.5pt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0" style:family="text">
      <style:text-properties style:font-name="Arial" fo:font-size="8pt" style:text-underline-style="none" style:font-size-asian="8pt" style:font-name-complex="Arial"/>
    </style:style>
    <style:style style:name="T11" style:family="text">
      <style:text-properties style:font-name="Arial" fo:font-size="8pt" fo:letter-spacing="-0.037cm" style:text-underline-style="none" style:font-size-asian="8pt" style:font-name-complex="Arial"/>
    </style:style>
    <style:style style:name="T12" style:family="text">
      <style:text-properties style:font-name="Arial" fo:font-size="8pt" fo:letter-spacing="-0.035cm" style:text-underline-style="none" style:font-size-asian="8pt" style:font-name-complex="Arial"/>
    </style:style>
    <style:style style:name="T13" style:family="text">
      <style:text-properties style:font-name="Arial" fo:font-size="8pt" fo:letter-spacing="-0.018cm" style:text-underline-style="none" style:font-size-asian="8pt" style:font-name-complex="Arial"/>
    </style:style>
    <style:style style:name="T14" style:family="text">
      <style:text-properties style:font-name="Arial" fo:font-size="8pt" fo:letter-spacing="-0.005cm" style:text-underline-style="none" style:font-size-asian="8pt" style:font-name-complex="Arial"/>
    </style:style>
    <style:style style:name="T15" style:family="text">
      <style:text-properties style:font-name="Arial" fo:font-size="8pt" fo:letter-spacing="-0.004cm" style:text-underline-style="none" style:font-size-asian="8pt" style:font-name-complex="Arial"/>
    </style:style>
    <style:style style:name="T16" style:family="text">
      <style:text-properties style:font-name="Arial" fo:font-size="5pt" style:font-size-asian="5pt" style:font-name-complex="Arial"/>
    </style:style>
    <style:style style:name="T17" style:family="text">
      <style:text-properties fo:color="#00000a" style:font-name="Arial" fo:font-size="11pt" fo:letter-spacing="-0.002cm" fo:font-style="normal" style:font-size-asian="11pt" style:font-style-asian="normal" style:font-name-complex="Arial" style:font-size-complex="11pt" style:font-style-complex="normal" style:text-scale="75%"/>
    </style:style>
    <style:style style:name="T18" style:family="text">
      <style:text-properties fo:color="#00000a" style:font-name="Arial" style:font-name-complex="Arial"/>
    </style:style>
    <style:style style:name="T19" style:family="text">
      <style:text-properties fo:color="#00000a" style:font-name="Arial" style:font-name-complex="Arial" style:text-scale="101%"/>
    </style:style>
    <style:style style:name="T20" style:family="text">
      <style:text-properties fo:color="#00000a" style:font-name="Arial" style:font-name-complex="Arial" style:text-scale="95%"/>
    </style:style>
    <style:style style:name="T21" style:family="text">
      <style:text-properties fo:color="#00000a" style:font-name="Arial" style:font-name-complex="Arial" style:text-scale="93%"/>
    </style:style>
    <style:style style:name="T22" style:family="text">
      <style:text-properties fo:color="#00000a" style:font-name="Arial" style:font-name-complex="Arial" style:text-scale="106%"/>
    </style:style>
    <style:style style:name="T23" style:family="text">
      <style:text-properties fo:color="#00000a" style:font-name="Arial" style:font-name-complex="Arial" style:text-scale="100%"/>
    </style:style>
    <style:style style:name="T24" style:family="text">
      <style:text-properties fo:color="#00000a" style:font-name="Arial" style:font-name-complex="Arial" style:text-scale="103%"/>
    </style:style>
    <style:style style:name="T25" style:family="text">
      <style:text-properties fo:color="#00000a" style:font-name="Arial" style:font-name-complex="Arial" style:text-scale="97%"/>
    </style:style>
    <style:style style:name="T26" style:family="text">
      <style:text-properties fo:color="#00000a" style:font-name="Arial" style:font-name-complex="Arial" style:text-scale="99%"/>
    </style:style>
    <style:style style:name="T27" style:family="text">
      <style:text-properties fo:color="#00000a" style:font-name="Arial" style:font-name-complex="Arial" style:text-scale="77%"/>
    </style:style>
    <style:style style:name="T28" style:family="text">
      <style:text-properties fo:color="#00000a" style:font-name="Arial" style:font-name-complex="Arial" style:text-scale="90%"/>
    </style:style>
    <style:style style:name="T29" style:family="text">
      <style:text-properties fo:color="#00000a" style:font-name="Arial" style:font-name-complex="Arial" style:text-scale="96%"/>
    </style:style>
    <style:style style:name="T30" style:family="text">
      <style:text-properties fo:color="#00000a" style:font-name="Arial" style:font-name-complex="Arial" style:text-scale="104%"/>
    </style:style>
    <style:style style:name="T31" style:family="text">
      <style:text-properties fo:color="#00000a" style:font-name="Arial" style:font-name-complex="Arial" style:text-scale="79%"/>
    </style:style>
    <style:style style:name="T32" style:family="text">
      <style:text-properties fo:color="#00000a" style:font-name="Arial" style:font-name-complex="Arial" style:text-scale="108%"/>
    </style:style>
    <style:style style:name="T33" style:family="text">
      <style:text-properties fo:color="#00000a" style:font-name="Arial" style:font-name-complex="Arial" style:text-scale="105%"/>
    </style:style>
    <style:style style:name="T34" style:family="text">
      <style:text-properties fo:color="#00000a" style:font-name="Arial" fo:letter-spacing="-0.002cm" style:font-name-complex="Arial"/>
    </style:style>
    <style:style style:name="T35" style:family="text">
      <style:text-properties fo:color="#00000a" style:font-name="Arial" fo:letter-spacing="-0.002cm" style:font-name-complex="Arial" style:text-scale="99%"/>
    </style:style>
    <style:style style:name="T36" style:family="text">
      <style:text-properties fo:color="#00000a" style:font-name="Arial" fo:letter-spacing="-0.002cm" style:font-name-complex="Arial" style:text-scale="91%"/>
    </style:style>
    <style:style style:name="T37" style:family="text">
      <style:text-properties fo:color="#00000a" style:font-name="Arial" fo:letter-spacing="-0.002cm" style:font-name-complex="Arial" style:text-scale="101%"/>
    </style:style>
    <style:style style:name="T38" style:family="text">
      <style:text-properties fo:color="#00000a" style:font-name="Arial" fo:letter-spacing="-0.002cm" style:font-name-complex="Arial" style:text-scale="95%"/>
    </style:style>
    <style:style style:name="T39" style:family="text">
      <style:text-properties fo:color="#00000a" style:font-name="Arial" fo:letter-spacing="-0.002cm" style:font-name-complex="Arial" style:text-scale="100%"/>
    </style:style>
    <style:style style:name="T40" style:family="text">
      <style:text-properties fo:color="#00000a" style:font-name="Arial" fo:letter-spacing="-0.002cm" style:font-name-complex="Arial" style:text-scale="97%"/>
    </style:style>
    <style:style style:name="T41" style:family="text">
      <style:text-properties fo:color="#00000a" style:font-name="Arial" fo:letter-spacing="-0.002cm" style:font-name-complex="Arial" style:text-scale="105%"/>
    </style:style>
    <style:style style:name="T42" style:family="text">
      <style:text-properties fo:color="#00000a" style:font-name="Arial" fo:letter-spacing="-0.002cm" style:font-name-complex="Arial" style:text-scale="103%"/>
    </style:style>
    <style:style style:name="T43" style:family="text">
      <style:text-properties fo:color="#00000a" style:font-name="Arial" fo:letter-spacing="-0.002cm" style:font-name-complex="Arial" style:text-scale="96%"/>
    </style:style>
    <style:style style:name="T44" style:family="text">
      <style:text-properties fo:color="#00000a" style:font-name="Arial" fo:letter-spacing="-0.002cm" style:font-name-complex="Arial" style:text-scale="104%"/>
    </style:style>
    <style:style style:name="T45" style:family="text">
      <style:text-properties fo:color="#00000a" style:font-name="Arial" fo:letter-spacing="-0.002cm" style:font-name-complex="Arial" style:text-scale="74%"/>
    </style:style>
    <style:style style:name="T46" style:family="text">
      <style:text-properties fo:color="#00000a" style:font-name="Arial" fo:letter-spacing="-0.002cm" style:font-name-complex="Arial" style:text-scale="106%"/>
    </style:style>
    <style:style style:name="T47" style:family="text">
      <style:text-properties fo:color="#00000a" style:font-name="Arial" fo:letter-spacing="-0.002cm" style:font-name-complex="Arial" style:text-scale="93%"/>
    </style:style>
    <style:style style:name="T48" style:family="text">
      <style:text-properties fo:color="#00000a" style:font-name="Arial" fo:letter-spacing="-0.002cm" style:font-name-complex="Arial" style:text-scale="198%"/>
    </style:style>
    <style:style style:name="T49" style:family="text">
      <style:text-properties fo:color="#00000a" style:font-name="Arial" fo:letter-spacing="0.002cm" style:font-name-complex="Arial" style:text-scale="91%"/>
    </style:style>
    <style:style style:name="T50" style:family="text">
      <style:text-properties fo:color="#00000a" style:font-name="Arial" fo:letter-spacing="0.002cm" style:font-name-complex="Arial" style:text-scale="77%"/>
    </style:style>
    <style:style style:name="T51" style:family="text">
      <style:text-properties fo:color="#00000a" style:font-name="Arial" fo:letter-spacing="0.002cm" style:font-name-complex="Arial" style:text-scale="79%"/>
    </style:style>
    <style:style style:name="T52" style:family="text">
      <style:text-properties fo:color="#00000a" style:font-name="Arial" fo:font-size="8pt" style:text-underline-style="none" fo:font-weight="bold" style:font-size-asian="8pt" style:font-weight-asian="bold" style:font-name-complex="Arial"/>
    </style:style>
    <style:style style:name="T53" style:family="text">
      <style:text-properties fo:color="#00000a" style:font-name="Arial" fo:font-size="8pt" fo:letter-spacing="-0.004cm" style:text-underline-style="none" fo:font-weight="bold" style:font-size-asian="8pt" style:font-weight-asian="bold" style:font-name-complex="Arial"/>
    </style:style>
    <style:style style:name="T54" style:family="text">
      <style:text-properties fo:color="#00000a" style:font-name="Arial" fo:font-size="8pt" fo:letter-spacing="-0.004cm" fo:language="en" fo:country="US" style:text-underline-style="none" fo:font-weight="bold" style:font-size-asian="8pt" style:language-asian="en" style:country-asian="US" style:font-weight-asian="bold" style:font-name-complex="Arial" style:font-size-complex="11pt" style:language-complex="ar" style:country-complex="SA"/>
    </style:style>
    <style:style style:name="T55" style:family="text">
      <style:text-properties fo:color="#00000a" style:font-name="Arial" fo:font-size="8pt" fo:language="en" fo:country="US" style:text-underline-style="none" fo:font-weight="bold" style:font-size-asian="8pt" style:language-asian="en" style:country-asian="US" style:font-weight-asian="bold" style:font-name-complex="Arial" style:font-size-complex="11pt" style:language-complex="ar" style:country-complex="SA"/>
    </style:style>
    <style:style style:name="T56" style:family="text">
      <style:text-properties fo:color="#00000a" style:font-name="Arial" fo:font-size="8pt" fo:letter-spacing="-0.005cm" fo:language="en" fo:country="US" style:text-underline-style="none" fo:font-weight="bold" style:font-size-asian="8pt" style:language-asian="en" style:country-asian="US" style:font-weight-asian="bold" style:font-name-complex="Arial" style:font-size-complex="11pt" style:language-complex="ar" style:country-complex="SA"/>
    </style:style>
    <style:style style:name="T57" style:family="text">
      <style:text-properties fo:color="#00000a" style:font-name="Arial" fo:letter-spacing="-0.021cm" style:font-name-complex="Arial"/>
    </style:style>
    <style:style style:name="T58" style:family="text">
      <style:text-properties fo:color="#00000a" style:font-name="Arial" fo:letter-spacing="-0.019cm" style:font-name-complex="Arial"/>
    </style:style>
    <style:style style:name="T59" style:family="text">
      <style:text-properties fo:color="#00000a" style:font-name="Arial" fo:letter-spacing="-0.023cm" style:font-name-complex="Arial"/>
    </style:style>
    <style:style style:name="T60" style:family="text">
      <style:text-properties fo:color="#00000a" style:font-name="Arial" fo:letter-spacing="-0.018cm" style:font-name-complex="Arial"/>
    </style:style>
    <style:style style:name="T61" style:family="text">
      <style:text-properties fo:color="#00000a" style:font-name="Arial" fo:letter-spacing="-0.025cm" style:font-name-complex="Arial"/>
    </style:style>
    <style:style style:name="T62" style:family="text">
      <style:text-properties fo:color="#00000a" style:font-name="Arial" fo:letter-spacing="-0.026cm" style:font-name-complex="Arial"/>
    </style:style>
    <style:style style:name="T63" style:family="text">
      <style:text-properties fo:color="#00000a" style:font-name="Arial" fo:letter-spacing="-0.016cm" style:font-name-complex="Arial"/>
    </style:style>
    <style:style style:name="T64" style:family="text">
      <style:text-properties fo:color="#00000a" style:font-name="Arial" fo:letter-spacing="-0.014cm" style:font-name-complex="Arial"/>
    </style:style>
    <style:style style:name="T65" style:family="text">
      <style:text-properties fo:color="#00000a" style:font-name="Arial" fo:letter-spacing="-0.009cm" style:font-name-complex="Arial"/>
    </style:style>
    <style:style style:name="T66" style:family="text">
      <style:text-properties fo:color="#00000a" style:font-name="Arial" fo:letter-spacing="-0.007cm" style:font-name-complex="Arial"/>
    </style:style>
    <style:style style:name="T67" style:family="text">
      <style:text-properties fo:color="#00000a" style:font-name="Arial" fo:letter-spacing="-0.011cm" style:font-name-complex="Arial"/>
    </style:style>
    <style:style style:name="T68" style:family="text">
      <style:text-properties fo:color="#00000a" style:font-name="Arial" fo:letter-spacing="-0.028cm" style:font-name-complex="Arial"/>
    </style:style>
    <style:style style:name="T69" style:family="text">
      <style:text-properties style:font-name="Webdings" fo:font-size="11.5pt" fo:font-style="normal" style:font-name-asian="Webdings" style:font-size-asian="11.5pt" style:font-style-asian="normal" style:font-name-complex="Webdings" style:font-style-complex="normal"/>
    </style:style>
    <style:style style:name="T70" style:family="text">
      <style:text-properties style:use-window-font-color="true" style:font-name="Arial" fo:font-size="11.5pt" fo:font-style="normal" fo:background-color="transparent" style:font-size-asian="11.5pt" style:font-style-asian="normal" style:font-name-complex="Arial" style:font-style-complex="normal"/>
    </style:style>
    <style:style style:name="T71" style:family="text">
      <style:text-properties style:use-window-font-color="true" style:font-name="Arial" fo:font-size="11.5pt" fo:font-style="normal" style:font-size-asian="11.5pt" style:font-style-asian="normal" style:font-name-complex="Arial" style:font-style-complex="normal"/>
    </style:style>
    <style:style style:name="T72" style:family="text">
      <style:text-properties fo:color="#0000ff" style:font-name="Arial" fo:font-size="11.5pt" fo:font-style="normal" style:font-size-asian="11.5pt" style:font-style-asian="normal" style:font-name-complex="Arial" style:font-style-complex="normal"/>
    </style:style>
    <style:style style:name="T73" style:family="text">
      <style:text-properties fo:font-size="3pt" style:font-size-asian="3pt" style:font-size-complex="3pt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5038124024275736" text:style-name="Outline">
        <text:list-item>
          <text:h text:style-name="P9" text:outline-level="1">Al Responsabile della Trasparenza del Comune di Casnigo</text:h>
        </text:list-item>
      </text:list>
      <text:p text:style-name="P1">Via Raimondo Ruggeri 38 24020 Casnigo</text:p>
      <text:p text:style-name="P2"><text:a xlink:type="simple" xlink:href="mailto:protocollo@cert.casnigo.it" text:style-name="Internet_20_link" text:visited-style-name="Visited_20_Internet_20_Link"><text:span text:style-name="Internet_20_link"><text:span text:style-name="T17">protocollo@cert.casnigo.it</text:span></text:span></text:a></text:p>
      <text:p text:style-name="P3"/>
      <text:p text:style-name="P11"/>
      <text:p text:style-name="P16"><text:span text:style-name="T3">RICHIESTA DI ACCESSO CIVICO</text:span><text:span text:style-name="T4"><text:line-break/></text:span><text:span text:style-name="T8">(art. 5 del d.lgs. n. 33 del 14 marzo 2013)</text:span></text:p>
      <text:p text:style-name="P17"><text:span text:style-name="T4"><text:line-break/></text:span><text:span text:style-name="T6">La/il sottoscritta/o COGNOME _____________________ NOME _____________________<text:line-break/>nata/o a _______________________________ il ____/____/________</text:span></text:p>
      <text:p text:style-name="P13">residente in _______________________ ( __ ) via __________________________ n. ____</text:p>
      <text:p text:style-name="P13">e-mail _______________________________________ tel. _________________________</text:p>
      <text:p text:style-name="P14">CONSIDERATA</text:p>
      <text:p text:style-name="P18"><text:span text:style-name="T69"></text:span><text:span text:style-name="T6"> l’omessa pubblicazione<text:tab/><text:tab/><text:tab/></text:span><text:span text:style-name="T5">ovvero</text:span><text:span text:style-name="T6"><text:tab/><text:tab/><text:tab/></text:span><text:span text:style-name="T69"> </text:span><text:span text:style-name="T6">la pubblicazione parziale</text:span></text:p>
      <text:p text:style-name="P17"><text:span text:style-name="T6">del seguente documento /informazione/dato che in base alla normativa vigente non risulta pubblicato sul sito </text:span><text:a xlink:type="simple" xlink:href="http://www.comune.casnigo.bg.it/" text:style-name="Internet_20_link" text:visited-style-name="Visited_20_Internet_20_Link"><text:span text:style-name="Internet_20_link"><text:span text:style-name="T6">www.comune.casnigo.bg.it</text:span></text:span></text:a><text:span text:style-name="T6"> </text:span><text:span text:style-name="T70">[1]</text:span><text:span text:style-name="T72"><text:line-break/></text:span><text:span text:style-name="T6">___________________________________________________________________________</text:span></text:p>
      <text:p text:style-name="P12">___________________________________________________________________________</text:p>
      <text:p text:style-name="P14">CHIEDE</text:p>
      <text:p text:style-name="P12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17"><text:span text:style-name="T6">Indirizzo per le comunicazioni: _______________________________________________________________________ </text:span><text:span text:style-name="T71">[2]</text:span></text:p>
      <text:p text:style-name="P12">Luogo _________________ il ____/____/________ Firma ___________________________</text:p>
      <text:p text:style-name="P12">(Si allega copia del documento di identità) __________________________________</text:p>
      <text:p text:style-name="P15"/>
      <text:p text:style-name="P4"><text:span text:style-name="T10">[1] Specificare</text:span><text:span text:style-name="T11"> </text:span><text:span text:style-name="T10">il</text:span><text:span text:style-name="T11"> </text:span><text:span text:style-name="T10">documento/informazione/dato</text:span><text:span text:style-name="T11"> </text:span><text:span text:style-name="T10">di</text:span><text:span text:style-name="T11"> </text:span><text:span text:style-name="T10">cui</text:span><text:span text:style-name="T11"> </text:span><text:span text:style-name="T10">è</text:span><text:span text:style-name="T11"> </text:span><text:span text:style-name="T10">stata</text:span><text:span text:style-name="T11"> </text:span><text:span text:style-name="T10">omessa</text:span><text:span text:style-name="T11"> </text:span><text:span text:style-name="T10">la</text:span><text:span text:style-name="T12"> </text:span><text:span text:style-name="T10">pubblicazione</text:span><text:span text:style-name="T12"> </text:span><text:span text:style-name="T10">obbligatoria;</text:span><text:span text:style-name="T11"> </text:span><text:span text:style-name="T10">nel</text:span><text:span text:style-name="T12"> </text:span><text:span text:style-name="T10">caso</text:span><text:span text:style-name="T12"> </text:span><text:span text:style-name="T10">sia</text:span><text:span text:style-name="T11"> </text:span><text:span text:style-name="T10">a</text:span><text:span text:style-name="T12"> </text:span><text:span text:style-name="T10">conoscenza</text:span><text:span text:style-name="T11"> </text:span><text:span text:style-name="T10">dell’istante,</text:span><text:span text:style-name="T11"> </text:span><text:span text:style-name="T10">specificare</text:span><text:span text:style-name="T12"> </text:span><text:span text:style-name="T10">la norma che impone la pubblicazione di quanto</text:span><text:span text:style-name="T13"> </text:span><text:span text:style-name="T10">richiesto.</text:span></text:p>
      <text:p text:style-name="P5"><text:span text:style-name="T10">[2] Inserire</text:span><text:span text:style-name="T14"> </text:span><text:span text:style-name="T10">l’indirizzo</text:span><text:span text:style-name="T14">, fisico o elettronico, </text:span><text:span text:style-name="T10">al</text:span><text:span text:style-name="T14"> </text:span><text:span text:style-name="T10">quale</text:span><text:span text:style-name="T15"> </text:span><text:span text:style-name="T10">si</text:span><text:span text:style-name="T14"> </text:span><text:span text:style-name="T10">chiede</text:span><text:span text:style-name="T14"> </text:span><text:span text:style-name="T10">venga</text:span><text:span text:style-name="T14"> </text:span><text:span text:style-name="T10">inviato</text:span><text:span text:style-name="T15"> </text:span><text:span text:style-name="T10">il</text:span><text:span text:style-name="T14"> </text:span><text:span text:style-name="T10">riscontro</text:span><text:span text:style-name="T14"> </text:span><text:span text:style-name="T10">alla</text:span><text:span text:style-name="T14"> </text:span><text:span text:style-name="T10">presente</text:span><text:span text:style-name="T14"> </text:span><text:span text:style-name="T10">istanza.</text:span></text:p>
      <text:p text:style-name="P20"/>
      <text:p text:style-name="P19"/>
      <text:list xml:id="list37308969" text:continue-numbering="true" text:style-name="Outline">
        <text:list-item>
          <text:list>
            <text:list-item>
              <text:h text:style-name="P10" text:outline-level="2"><text:span text:style-name="T19">I</text:span><text:span text:style-name="T35">n</text:span><text:span text:style-name="T36">fo</text:span><text:span text:style-name="T49">r</text:span><text:span text:style-name="T37">m</text:span><text:span text:style-name="T20">a</text:span><text:span text:style-name="T21">t</text:span><text:span text:style-name="T38">iv</text:span><text:span text:style-name="T20">a</text:span><text:span text:style-name="T34"> </text:span><text:span text:style-name="T22">s</text:span><text:span text:style-name="T35">u</text:span><text:span text:style-name="T21">l</text:span><text:span text:style-name="T18"> </text:span><text:span text:style-name="T21">t</text:span><text:span text:style-name="T50">r</text:span><text:span text:style-name="T20">a</text:span><text:span text:style-name="T21">tt</text:span><text:span text:style-name="T20">a</text:span><text:span text:style-name="T39">men</text:span><text:span text:style-name="T23">t</text:span><text:span text:style-name="T24">o</text:span><text:span text:style-name="T18"> </text:span><text:span text:style-name="T37">d</text:span><text:span text:style-name="T19">e</text:span><text:span text:style-name="T23">i</text:span><text:span text:style-name="T18"> </text:span><text:span text:style-name="T40">d</text:span><text:span text:style-name="T25">a</text:span><text:span text:style-name="T21">t</text:span><text:span text:style-name="T23">i</text:span><text:span text:style-name="T34"> </text:span><text:span text:style-name="T26">p</text:span><text:span text:style-name="T41">e</text:span><text:span text:style-name="T27">r</text:span><text:span text:style-name="T22">s</text:span><text:span text:style-name="T35">on</text:span><text:span text:style-name="T26">a</text:span><text:span text:style-name="T21">l</text:span><text:span text:style-name="T23">i</text:span><text:span text:style-name="T18"> </text:span><text:span text:style-name="T28">f</text:span><text:span text:style-name="T42">o</text:span><text:span text:style-name="T27">r</text:span><text:span text:style-name="T26">n</text:span><text:span text:style-name="T43">i</text:span><text:span text:style-name="T29">t</text:span><text:span text:style-name="T23">i</text:span><text:span text:style-name="T18"> </text:span><text:span text:style-name="T44">c</text:span><text:span text:style-name="T30">o</text:span><text:span text:style-name="T26">n</text:span><text:span text:style-name="T34"> </text:span><text:span text:style-name="T21">l</text:span><text:span text:style-name="T20">a</text:span><text:span text:style-name="T34"> </text:span><text:span text:style-name="T27">r</text:span><text:span text:style-name="T23">i</text:span><text:span text:style-name="T37">c</text:span><text:span text:style-name="T19">h</text:span><text:span text:style-name="T42">i</text:span><text:span text:style-name="T24">e</text:span><text:span text:style-name="T39">s</text:span><text:span text:style-name="T23">t</text:span><text:span text:style-name="T20">a</text:span><text:span text:style-name="T34"> </text:span><text:span text:style-name="T38">(</text:span><text:span text:style-name="T20">A</text:span><text:span text:style-name="T23">i</text:span><text:span text:style-name="T34"> </text:span><text:span text:style-name="T22">s</text:span><text:span text:style-name="T41">e</text:span><text:span text:style-name="T26">n</text:span><text:span text:style-name="T22">s</text:span><text:span text:style-name="T23">i</text:span><text:span text:style-name="T34"> </text:span><text:span text:style-name="T26">d</text:span><text:span text:style-name="T41">e</text:span><text:span text:style-name="T21">ll</text:span><text:span text:style-name="T45">’</text:span><text:span text:style-name="T20">a</text:span><text:span text:style-name="T27">r</text:span><text:span text:style-name="T21">t</text:span><text:span text:style-name="T24">.</text:span><text:span text:style-name="T18"> </text:span><text:span text:style-name="T31">1</text:span><text:span text:style-name="T21">3</text:span><text:span text:style-name="T18"> </text:span><text:span text:style-name="T39">de</text:span><text:span text:style-name="T23">l</text:span><text:span text:style-name="T18"> </text:span><text:span text:style-name="T46">D</text:span><text:span text:style-name="T22">.</text:span><text:span text:style-name="T21">l</text:span><text:span text:style-name="T32">g</text:span><text:span text:style-name="T41">s</text:span><text:span text:style-name="T33">.</text:span><text:span text:style-name="T18"> </text:span><text:span text:style-name="T51">1</text:span><text:span text:style-name="T47">9</text:span><text:span text:style-name="T21">6</text:span><text:span text:style-name="T48">/</text:span><text:span text:style-name="T21">2</text:span><text:span text:style-name="T47">0</text:span><text:span text:style-name="T21">0</text:span><text:span text:style-name="T47">3</text:span><text:span text:style-name="T22">)</text:span></text:h>
            </text:list-item>
          </text:list>
        </text:list-item>
      </text:list>
      <text:p text:style-name="P21"/>
      <text:section text:style-name="Sect1" text:name="Sezione1">
        <text:list xml:id="list2503579154483592621" text:style-name="WW8Num2">
          <text:list-item>
            <text:p text:style-name="P6"><text:span text:style-name="T52">Finalità del</text:span><text:span text:style-name="T53"> </text:span><text:span text:style-name="T52">trattamento</text:span></text:p>
          </text:list-item>
        </text:list>
        <text:p text:style-name="P22">I dati personali verranno trattati dal Comune di Casnigo per lo svolgimento delle proprie funzioni istituzionali in relazione al procedimento avviato.</text:p>
        <text:list xml:id="list37312311" text:continue-numbering="true" text:style-name="WW8Num2">
          <text:list-item>
            <text:p text:style-name="P7">Natura del conferimento</text:p>
          </text:list-item>
        </text:list>
        <text:p text:style-name="P26"><text:span text:style-name="T18">Il</text:span><text:span text:style-name="T57"> </text:span><text:span text:style-name="T18">conferimento</text:span><text:span text:style-name="T57"> </text:span><text:span text:style-name="T18">dei</text:span><text:span text:style-name="T57"> </text:span><text:span text:style-name="T18">dati</text:span><text:span text:style-name="T57"> </text:span><text:span text:style-name="T18">personali</text:span><text:span text:style-name="T58"> </text:span><text:span text:style-name="T18">è</text:span><text:span text:style-name="T58"> </text:span><text:span text:style-name="T18">obbligatorio,</text:span><text:span text:style-name="T58"> </text:span><text:span text:style-name="T18">in</text:span><text:span text:style-name="T57"> </text:span><text:span text:style-name="T18">quanto</text:span><text:span text:style-name="T57"> </text:span><text:span text:style-name="T18">in</text:span><text:span text:style-name="T57"> </text:span><text:span text:style-name="T18">mancanza</text:span><text:span text:style-name="T57"> </text:span><text:span text:style-name="T18">di</text:span><text:span text:style-name="T58"> </text:span><text:span text:style-name="T18">esso</text:span><text:span text:style-name="T58"> </text:span><text:span text:style-name="T18">non</text:span><text:span text:style-name="T57"> </text:span><text:span text:style-name="T18">sarà</text:span><text:span text:style-name="T59"> </text:span><text:span text:style-name="T18">possibile</text:span><text:span text:style-name="T58"> </text:span><text:span text:style-name="T18">dare</text:span><text:span text:style-name="T57"> </text:span><text:span text:style-name="T18">inizio</text:span><text:span text:style-name="T58"> </text:span><text:span text:style-name="T18">al</text:span><text:span text:style-name="T57"> </text:span><text:span text:style-name="T18">procedimento</text:span><text:span text:style-name="T60"> </text:span><text:span text:style-name="T18">menzionato</text:span><text:span text:style-name="T57"> </text:span><text:span text:style-name="T18">in</text:span><text:span text:style-name="T57"> </text:span><text:span text:style-name="T18">precedenza</text:span><text:span text:style-name="T57"> </text:span><text:span text:style-name="T18">e provvedere all’emanazione del provvedimento conclusivo dello</text:span><text:span text:style-name="T59"> </text:span><text:span text:style-name="T18">stesso.</text:span></text:p>
        <text:list xml:id="list37328427" text:continue-numbering="true" text:style-name="WW8Num2">
          <text:list-item>
            <text:p text:style-name="P8"><text:span text:style-name="T55">Modalità del</text:span><text:span text:style-name="T54"> </text:span><text:span text:style-name="T55">trattamento</text:span></text:p>
          </text:list-item>
        </text:list>
        <text:p text:style-name="P26"><text:span text:style-name="T18">In</text:span><text:span text:style-name="T61"> </text:span><text:span text:style-name="T18">relazione</text:span><text:span text:style-name="T61"> </text:span><text:span text:style-name="T18">alle</text:span><text:span text:style-name="T61"> </text:span><text:span text:style-name="T18">finalità</text:span><text:span text:style-name="T61"> </text:span><text:span text:style-name="T18">di</text:span><text:span text:style-name="T62"> </text:span><text:span text:style-name="T18">cui</text:span><text:span text:style-name="T61"> </text:span><text:span text:style-name="T18">sopra,</text:span><text:span text:style-name="T61"> </text:span><text:span text:style-name="T18">il</text:span><text:span text:style-name="T59"> </text:span><text:span text:style-name="T18">trattamento</text:span><text:span text:style-name="T61"> </text:span><text:span text:style-name="T18">dei</text:span><text:span text:style-name="T61"> </text:span><text:span text:style-name="T18">dati</text:span><text:span text:style-name="T59"> </text:span><text:span text:style-name="T18">personali</text:span><text:span text:style-name="T61"> </text:span><text:span text:style-name="T18">avverrà</text:span><text:span text:style-name="T59"> </text:span><text:span text:style-name="T18">con</text:span><text:span text:style-name="T61"> </text:span><text:span text:style-name="T18">modalità</text:span><text:span text:style-name="T61"> </text:span><text:span text:style-name="T18">informatiche</text:span><text:span text:style-name="T61"> </text:span><text:span text:style-name="T18">e</text:span><text:span text:style-name="T61"> </text:span><text:span text:style-name="T18">manuali,</text:span><text:span text:style-name="T59"> </text:span><text:span text:style-name="T18">in</text:span><text:span text:style-name="T59"> </text:span><text:span text:style-name="T18">modo</text:span><text:span text:style-name="T59"> </text:span><text:span text:style-name="T18">da</text:span><text:span text:style-name="T61"> </text:span><text:span text:style-name="T18">garantire</text:span><text:span text:style-name="T59"> </text:span><text:span text:style-name="T18">la</text:span><text:span text:style-name="T61"> </text:span><text:span text:style-name="T18">riservatezza</text:span><text:span text:style-name="T61"> </text:span><text:span text:style-name="T18">e</text:span><text:span text:style-name="T59"> </text:span><text:span text:style-name="T18">la sicurezza degli</text:span><text:span text:style-name="T34"> </text:span><text:span text:style-name="T18">stessi.</text:span></text:p>
        <text:p text:style-name="P24">I dati non saranno diffusi, potranno essere eventualmente utilizzati in maniera anonima per la creazione di profili degli utenti del servizio.</text:p>
        <text:list xml:id="list37325184" text:continue-numbering="true" text:style-name="WW8Num2">
          <text:list-item>
            <text:p text:style-name="P7">Categorie di soggetti ai quali i dati personali possono essere comunicati o che possono venirne a conoscenza in qualità di Responsabili o Incaricati</text:p>
          </text:list-item>
        </text:list>
        <text:p text:style-name="P27"><text:span text:style-name="T18">Potranno</text:span><text:span text:style-name="T58"> </text:span><text:span text:style-name="T18">venire</text:span><text:span text:style-name="T58"> </text:span><text:span text:style-name="T18">a</text:span><text:span text:style-name="T60"> </text:span><text:span text:style-name="T18">conoscenza</text:span><text:span text:style-name="T58"> </text:span><text:span text:style-name="T18">dei</text:span><text:span text:style-name="T58"> </text:span><text:span text:style-name="T18">dati</text:span><text:span text:style-name="T58"> </text:span><text:span text:style-name="T18">personali</text:span><text:span text:style-name="T58"> </text:span><text:span text:style-name="T18">i</text:span><text:span text:style-name="T57"> </text:span><text:span text:style-name="T18">dipendenti</text:span><text:span text:style-name="T60"> </text:span><text:span text:style-name="T18">e</text:span><text:span text:style-name="T58"> i</text:span></text:p>
        <text:p text:style-name="P27"><text:span text:style-name="T18">collaboratori,</text:span><text:span text:style-name="T58"> </text:span><text:span text:style-name="T18">anche</text:span><text:span text:style-name="T57"> </text:span><text:span text:style-name="T18">esterni,</text:span><text:span text:style-name="T58"> </text:span><text:span text:style-name="T18">del</text:span><text:span text:style-name="T57"> </text:span><text:span text:style-name="T18">Titolare</text:span><text:span text:style-name="T58"> </text:span><text:span text:style-name="T18">e</text:span><text:span text:style-name="T58"> </text:span><text:span text:style-name="T18">i</text:span><text:span text:style-name="T57"> </text:span><text:span text:style-name="T18">soggetti</text:span><text:span text:style-name="T58"> </text:span><text:span text:style-name="T18">che</text:span><text:span text:style-name="T58"> </text:span><text:span text:style-name="T18">forniscono</text:span><text:span text:style-name="T58"> </text:span><text:span text:style-name="T18">servizi</text:span><text:span text:style-name="T57"> </text:span><text:span text:style-name="T18">strumentali</text:span><text:span text:style-name="T60"> </text:span><text:span text:style-name="T18">alle finalità di cui sopra (come, ad esempio, servizi tecnici). Tali soggetti agiranno in qualità di Responsabili o Incaricati del trattamento. I dati personali potranno</text:span><text:span text:style-name="T63"> </text:span><text:span text:style-name="T18">essere</text:span><text:span text:style-name="T60"> </text:span><text:span text:style-name="T18">comunicati</text:span><text:span text:style-name="T60"> </text:span><text:span text:style-name="T18">ad</text:span><text:span text:style-name="T60"> </text:span><text:span text:style-name="T18">altri</text:span><text:span text:style-name="T63"> </text:span><text:span text:style-name="T18">soggetti</text:span><text:span text:style-name="T63"> </text:span><text:span text:style-name="T18">pubblici</text:span><text:span text:style-name="T63"> </text:span><text:span text:style-name="T18">e/o</text:span><text:span text:style-name="T63"> </text:span><text:span text:style-name="T18">privati</text:span><text:span text:style-name="T63"> </text:span><text:span text:style-name="T18">unicamente</text:span><text:span text:style-name="T63"> </text:span><text:span text:style-name="T18">in</text:span><text:span text:style-name="T60"> </text:span><text:span text:style-name="T18">forza</text:span><text:span text:style-name="T60"> </text:span><text:span text:style-name="T18">di</text:span><text:span text:style-name="T63"> </text:span><text:span text:style-name="T18">una</text:span><text:span text:style-name="T63"> </text:span><text:span text:style-name="T18">disposizione</text:span><text:span text:style-name="T60"> </text:span><text:span text:style-name="T18">di</text:span><text:span text:style-name="T63"> </text:span><text:span text:style-name="T18">legge</text:span><text:span text:style-name="T63"> </text:span><text:span text:style-name="T18">o</text:span><text:span text:style-name="T63"> </text:span><text:span text:style-name="T18">di</text:span><text:span text:style-name="T60"> </text:span><text:span text:style-name="T18">regolamento</text:span><text:span text:style-name="T64"> </text:span><text:span text:style-name="T18">che</text:span><text:span text:style-name="T63"> </text:span><text:span text:style-name="T18">lo</text:span><text:span text:style-name="T60"> </text:span><text:span text:style-name="T18">preveda.</text:span></text:p>
        <text:list xml:id="list37337002" text:continue-numbering="true" text:style-name="WW8Num2">
          <text:list-item>
            <text:p text:style-name="P8"><text:span text:style-name="T55">Diritti</text:span><text:span text:style-name="T54"> </text:span><text:span text:style-name="T55">dell’interessato</text:span></text:p>
          </text:list-item>
        </text:list>
        <text:p text:style-name="P27"><text:span text:style-name="T18">All’interessato</text:span><text:span text:style-name="T65"> </text:span><text:span text:style-name="T18">sono</text:span><text:span text:style-name="T65"> </text:span><text:span text:style-name="T18">riconosciuti</text:span><text:span text:style-name="T66"> </text:span><text:span text:style-name="T18">i</text:span><text:span text:style-name="T65"> </text:span><text:span text:style-name="T18">diritti</text:span><text:span text:style-name="T65"> </text:span><text:span text:style-name="T18">di</text:span><text:span text:style-name="T66"> </text:span><text:span text:style-name="T18">cui</text:span><text:span text:style-name="T65"> </text:span><text:span text:style-name="T18">all’art.</text:span><text:span text:style-name="T65"> </text:span><text:span text:style-name="T18">7</text:span><text:span text:style-name="T66"> </text:span><text:span text:style-name="T18">del</text:span><text:span text:style-name="T65"> </text:span><text:span text:style-name="T18">d.lgs.</text:span><text:span text:style-name="T65"> </text:span><text:span text:style-name="T18">196/2003</text:span><text:span text:style-name="T65"> </text:span><text:span text:style-name="T18">e,</text:span><text:span text:style-name="T66"> </text:span><text:span text:style-name="T18">in</text:span><text:span text:style-name="T66"> </text:span><text:span text:style-name="T18">particolare,</text:span><text:span text:style-name="T65"> </text:span><text:span text:style-name="T18">il</text:span><text:span text:style-name="T65"> </text:span><text:span text:style-name="T18">diritto</text:span><text:span text:style-name="T65"> </text:span><text:span text:style-name="T18">di</text:span><text:span text:style-name="T66"> </text:span><text:span text:style-name="T18">accedere</text:span><text:span text:style-name="T65"> </text:span><text:span text:style-name="T18">ai</text:span><text:span text:style-name="T65"> </text:span><text:span text:style-name="T18">propri</text:span><text:span text:style-name="T65"> </text:span><text:span text:style-name="T18">dati</text:span><text:span text:style-name="T67"> </text:span><text:span text:style-name="T18">personali,</text:span><text:span text:style-name="T66"> </text:span><text:span text:style-name="T18">di</text:span><text:span text:style-name="T67"> </text:span><text:span text:style-name="T18">chiederne</text:span><text:span text:style-name="T66"> </text:span><text:span text:style-name="T18">la rettifica,</text:span><text:span text:style-name="T68"> </text:span><text:span text:style-name="T18">l’aggiornamento</text:span><text:span text:style-name="T68"> </text:span><text:span text:style-name="T18">o</text:span><text:span text:style-name="T68"> </text:span><text:span text:style-name="T18">la</text:span><text:span text:style-name="T62"> </text:span><text:span text:style-name="T18">cancellazione</text:span><text:span text:style-name="T68"> </text:span><text:span text:style-name="T18">se</text:span><text:span text:style-name="T62"> </text:span><text:span text:style-name="T18">incompleti,</text:span><text:span text:style-name="T62"> </text:span><text:span text:style-name="T18">erronei</text:span><text:span text:style-name="T68"> </text:span><text:span text:style-name="T18">o</text:span><text:span text:style-name="T68"> </text:span><text:span text:style-name="T18">raccolti</text:span><text:span text:style-name="T62"> </text:span><text:span text:style-name="T18">in</text:span><text:span text:style-name="T68"> </text:span><text:span text:style-name="T18">violazione</text:span><text:span text:style-name="T68"> </text:span><text:span text:style-name="T18">di</text:span><text:span text:style-name="T62"> </text:span><text:span text:style-name="T18">legge,</text:span><text:span text:style-name="T68"> </text:span><text:span text:style-name="T18">l’opposizione</text:span><text:span text:style-name="T68"> </text:span><text:span text:style-name="T18">al</text:span><text:span text:style-name="T68"> </text:span><text:span text:style-name="T18">loro</text:span><text:span text:style-name="T68"> </text:span><text:span text:style-name="T18">trattamento</text:span><text:span text:style-name="T68"> </text:span><text:span text:style-name="T18">o</text:span><text:span text:style-name="T62"> </text:span><text:span text:style-name="T18">la</text:span><text:span text:style-name="T62"> </text:span><text:span text:style-name="T18">trasformazione</text:span><text:span text:style-name="T68"> </text:span><text:span text:style-name="T18">in forma</text:span><text:span text:style-name="T65"> </text:span><text:span text:style-name="T18">anonima.</text:span><text:span text:style-name="T65"> </text:span><text:span text:style-name="T18">Per</text:span><text:span text:style-name="T65"> </text:span><text:span text:style-name="T18">l’esercizio</text:span><text:span text:style-name="T66"> </text:span><text:span text:style-name="T18">di</text:span><text:span text:style-name="T65"> </text:span><text:span text:style-name="T18">tali</text:span><text:span text:style-name="T65"> </text:span><text:span text:style-name="T18">diritti,</text:span><text:span text:style-name="T66"> </text:span><text:span text:style-name="T18">l’interessato</text:span><text:span text:style-name="T65"> </text:span><text:span text:style-name="T18">può</text:span><text:span text:style-name="T65"> </text:span><text:span text:style-name="T18">rivolgersi</text:span><text:span text:style-name="T65"> </text:span><text:span text:style-name="T18">al</text:span><text:span text:style-name="T65"> </text:span><text:span text:style-name="T18">Responsabile</text:span><text:span text:style-name="T66"> </text:span><text:span text:style-name="T18">del</text:span><text:span text:style-name="T65"> </text:span><text:span text:style-name="T18">trattamento</text:span><text:span text:style-name="T65"> </text:span><text:span text:style-name="T18">dei</text:span><text:span text:style-name="T65"> </text:span><text:span text:style-name="T18">dati.</text:span></text:p>
        <text:list xml:id="list37325491" text:continue-numbering="true" text:style-name="WW8Num2">
          <text:list-item>
            <text:p text:style-name="P8"><text:span text:style-name="T55">Titolare e Responsabili del</text:span><text:span text:style-name="T56"> </text:span><text:span text:style-name="T55">trattamento</text:span></text:p>
          </text:list-item>
        </text:list>
        <text:p text:style-name="P25">Il Titolare del trattamento dei dati è il Comune di Casnigo con sede in via Ruggeri 38 24020 Casnigo BG</text:p>
        <text:p text:style-name="P23"><text:span text:style-name="T18">Il Responsabile del trattamento è il Segretario Comunale </text:span><text:span text:style-name="T2">con uffici presso la sed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002cm" fo:margin-right="-0.026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74cm" fo:margin-right="0cm" fo:line-height="0.314cm" fo:text-indent="-0.275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List_20_Paragraph" style:display-name="List Paragraph" style:family="paragraph" style:parent-style-name="Standard" style:list-style-name="">
      <style:paragraph-properties fo:margin-left="0.474cm" fo:margin-right="0cm" fo:line-height="0.314cm" fo:text-indent="-0.275cm" style:auto-text-indent="false"/>
      <style:text-properties style:font-name="Times New Roman" style:text-underline-style="solid" style:text-underline-width="auto" style:text-underline-color="#000000" style:font-name-asian="Times New Roman" style:font-name-complex="Times New Roman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Arial" fo:font-size="8pt" fo:font-weight="bold" style:font-name-asian="Times New Roman" style:font-size-asian="8pt" style:font-weight-asian="bold" style:font-name-complex="Times New Roman" style:font-size-complex="8pt" style:font-weight-complex="bold" style:text-scale="87%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Arial" fo:font-size="8pt" fo:letter-spacing="-0.002cm" style:text-underline-style="solid" style:text-underline-width="auto" style:text-underline-color="#000000" style:font-size-asian="8pt" style:font-name-complex="Arial" style:text-scale="86%"/>
    </style:style>
    <style:style style:name="WW8Num3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8pt" fo:font-weight="bold" style:font-name-asian="Times New Roman" style:font-size-asian="8pt" style:font-weight-asian="bold" style:font-name-complex="Times New Roman" style:font-size-complex="8pt" style:font-weight-complex="bold" style:text-scale="87%"/>
    </style:style>
    <style:style style:name="ListLabel_20_2" style:display-name="ListLabel 2" style:family="text">
      <style:text-properties fo:letter-spacing="-0.002cm" style:text-underline-style="solid" style:text-underline-width="auto" style:text-underline-color="#000000" style:text-scale="8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8cm" fo:margin-left="0.19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1.93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3.655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5.37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7.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8.823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10.54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12.268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258cm" fo:margin-left="13.9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39cm" fo:margin-left="0.201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1.933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3.655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5.378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7.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8.82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10.54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12.268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39cm" fo:margin-left="13.9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ODULO ACCESSO CIVICO</dc:title>
    <meta:initial-creator>p.tenaglia</meta:initial-creator>
    <meta:creation-date>2018-04-18T07:59:09</meta:creation-date>
    <dc:date>2018-04-18T07:59:09</dc:date>
    <meta:editing-duration>P23DT22H11M8S</meta:editing-duration>
    <meta:document-statistic meta:table-count="0" meta:image-count="0" meta:object-count="0" meta:page-count="1" meta:paragraph-count="34" meta:word-count="515" meta:character-count="3907"/>
    <meta:generator>OpenOffice/4.1.3$Win32 OpenOffice.org_project/413m1$Build-978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